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„projekt”</text:p>
      <text:p text:style-name="P1"/>
      <text:p text:style-name="P1"><text:tab/><text:tab/></text:p>
      <text:p text:style-name="P2"><text:tab/><text:tab/><text:tab/><text:tab/> <text:s text:c="6"/></text:p>
      <text:p text:style-name="P2"/>
      <text:p text:style-name="P2"><text:tab/><text:tab/><text:tab/><text:tab/> <text:s text:c="6"/>UCHWAŁA NR <text:s/>XXIII/ <text:s text:c="2"/>/09</text:p>
      <text:p text:style-name="P2"><text:tab/><text:tab/><text:tab/><text:tab/> <text:s text:c="8"/>RADY GMINY DOBRE </text:p>
      <text:p text:style-name="P2"><text:tab/><text:tab/><text:tab/><text:tab/> z dnia 28 października <text:s/>2009 roku <text:tab/><text:tab/></text:p>
      <text:p text:style-name="P2"><text:tab/></text:p>
      <text:p text:style-name="P2"><text:tab/>w sprawie wyrażenia opinii o <text:s/>projekcie uchwały Sejmiku Województwa <text:tab/><text:tab/><text:tab/><text:tab/> <text:s text:c="5"/>Mazowieckiego w sprawie likwidacji Samodzielnego Publicznego <text:s/><text:tab/><text:tab/><text:tab/> <text:s text:c="5"/>Zakładu Opieki Zdrowotnej pod nazwą Mazowieckie Centrum <text:s/><text:tab/><text:tab/><text:tab/><text:tab/> <text:s text:c="5"/>Neuropsychiatrii <text:s text:c="2"/>i Rehabilitacji Dzieci i Młodzieży w Zagórzu </text:p>
      <text:p text:style-name="P2"><text:tab/><text:tab/> <text:s text:c="5"/>k/Warszawy <text:s/>.</text:p>
      <text:p text:style-name="P2"/>
      <text:p text:style-name="P2"/>
      <text:p text:style-name="P2"/>
      <text:p text:style-name="P2"><text:tab/><text:tab/> <text:s text:c="2"/>Na podstawie art.18 ust.2 pkt.15 ustawy z dnia 8 marca 1990 roku </text:p>
      <text:p text:style-name="P2"><text:tab/>o samorządzie gminnym /Dz.U.z 2001 roku Nr 142 poz.1591 z późn.zm./ oraz </text:p>
      <text:p text:style-name="P2"><text:tab/>art.43 ust.2 ustawy z dnia 30 sierpnia <text:s/>1991 roku <text:s/>o zakładach opieki zdrowotnej <text:s/>/ <text:tab/>Dz.U.z <text:s/>2007 roku Nr 14 poz.89 z późn.zm./ Rada Gminy Dobre uchwala co następuje:</text:p>
      <text:p text:style-name="P2"/>
      <text:p text:style-name="P4"/>
      <text:p text:style-name="P3"><text:span text:style-name="T1">§</text:span><text:span text:style-name="T1"> 1.</text:span></text:p>
      <text:p text:style-name="P4"/>
      <text:p text:style-name="P4"/>
      <text:p text:style-name="P5"><text:tab/>Pozytywniezaopiniować projekt Uchwały Sejmiku Województwa Mazowieckiego</text:p>
      <text:p text:style-name="P2"><text:span text:style-name="T1"><text:tab/>w sprawie </text:span><text:s/>likwidacji Samodzielnego Publicznego <text:s text:c="2"/>Zakładu Opieki Zdrowotnej pod <text:tab/>nazwą Mazowieckie Centrum <text:s text:c="2"/>Neuropsychiatrii <text:s text:c="2"/>i Rehabilitacji Dzieci i Młodzieży w <text:tab/>Zagórzu <text:s/>k/Warszawy <text:s/>..</text:p>
      <text:p text:style-name="P2"/>
      <text:p text:style-name="P4"/>
      <text:p text:style-name="P3"><text:span text:style-name="T1">§</text:span><text:span text:style-name="T1"> 2 .</text:span></text:p>
      <text:p text:style-name="P4"/>
      <text:p text:style-name="P4"/>
      <text:p text:style-name="P5"><text:tab/>Wykonanie uchwały powierza się <text:s/>Wójtowi Gminy Dobre .</text:p>
      <text:p text:style-name="P5"/>
      <text:p text:style-name="P4"/>
      <text:p text:style-name="P3"><text:span text:style-name="T1">§</text:span><text:span text:style-name="T1"> 3.</text:span></text:p>
      <text:p text:style-name="P4"/>
      <text:p text:style-name="P4"/>
      <text:p text:style-name="P5"><text:tab/>Uchwała wchodzi w życie z dniem podjęcia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09:48:16.71</meta:creation-date>
    <meta:print-date>2009-10-19T10:42:38.49</meta:print-date>
    <dc:date>2009-10-19T10:42:43.19</dc:date>
    <meta:editing-duration>PT01H38M40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9" meta:word-count="150" meta:character-count="1124"/>
    <meta:user-defined meta:name="Informacja 1"/>
    <meta:user-defined meta:name="Informacja 2"/>
    <meta:user-defined meta:name="Informacja 3"/>
    <meta:user-defined meta:name="Informacja 4"/>
  </office:meta>
</office:document-meta>
</file>